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line-height="150%" fo:text-indent="1.251cm" style:auto-text-indent="false"/>
    </style:style>
    <style:style style:name="P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language="uk" fo:country="UA"/>
    </style:style>
    <style:style style:name="P4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language="uk" fo:country="UA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language="uk" fo:country="UA" fo:font-weight="bold" style:font-size-asian="16pt" style:language-asian="none" style:country-asian="none" style:font-weight-asian="bold" style:font-size-complex="16pt"/>
    </style:style>
    <style:style style:name="T3" style:family="text">
      <style:text-properties fo:language="uk" fo:country="UA" fo:font-weight="bold" style:language-asian="none" style:country-asian="none" style:font-weight-asian="bold"/>
    </style:style>
    <style:style style:name="T4" style:family="text">
      <style:text-properties fo:color="#000000" fo:language="uk" fo:country="UA"/>
    </style:style>
    <style:style style:name="T5" style:family="text">
      <style:text-properties fo:color="#000000" fo:language="uk" fo:country="UA" fo:font-weight="bold" style:font-weight-asian="bold" style:font-weight-complex="bold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40"/></text:span><text:span text:style-name="T3">Резюме</text:span></text:p>
      <text:p text:style-name="P5"/>
      <text:p text:style-name="P2"><text:span text:style-name="T5">Особисті дані:</text:span><text:span text:style-name="T4"> <text:s/>Черній Яна Сергіївна, народилася 20 вересня 1996 року <text:s/>у м. Острог. </text:span></text:p>
      <text:p text:style-name="P2"><text:span text:style-name="T4">Громадянка України. </text:span></text:p>
      <text:p text:style-name="P2"><text:span text:style-name="T5">Освіта:</text:span><text:span text:style-name="T4"> Базову загальну середню освіту здобула у Острозькій загальноосвітній школі І-ІІІ ступенів №3.</text:span></text:p>
      <text:p text:style-name="P2"><text:span text:style-name="T4"><text:s text:c="9"/>Освіта вища: </text:span></text:p>
      <text:p text:style-name="P2"><text:span text:style-name="T4">- у 2017 році закінчила Національний університет «Острозька академія», напрям підготовки – філологія, спеціальність: «українська мова і література», освітньо-кваліфікаційний рівень – бакалавр;</text:span></text:p>
      <text:p text:style-name="P3">- здобуваю ступінь магістра за спеціальністю «українська мова і література» заочна форма навчання.</text:p>
      <text:p text:style-name="P2"><text:span text:style-name="T4">- здобуваю вищу освіту за спеціальністю «англійська мова і література», заочна форма навчання. </text:span></text:p>
      <text:p text:style-name="P4">Трудова діяльність: </text:p>
      <text:p text:style-name="P2"><text:span text:style-name="T4">Досвіду роботи як такого немає, тому що саме закінчила навчання в університеті. Проте під час навчання проходила дві педагогічні практики, тому досвід роботи з дітьми наявний. Окрім того, неодноразово була волонтером у видавничому відділі на базі свого університету, а саме редагувала статті відповідно до усталених норм та готувала їх <text:s/>безпосередньо до друку у наукових збірниках. Також маю досвід у написанні наукових статей. </text:span></text:p>
      <text:p text:style-name="P4">Громадська робота:</text:p>
      <text:p text:style-name="P2"><text:span text:style-name="T4">Брала участь у проведенні благодійної акції присвяченій <text:s/>дітям- сиротам у м.Острог. Крім того була волонтером в своєму університеті на конкурсі «Юні знавці Біблії».</text:span></text:p>
      <text:p text:style-name="P3"><text:span text:style-name="T1">Мови: </text:span>українська, англійська, російська, польська.</text:p>
      <text:p text:style-name="P3"><text:span text:style-name="T1">Особисті якості: </text:span>комунікабельність, пунктуальність, креативність, бажання швидко навчатися.</text:p>
      <text:p text:style-name="P3">Незаміжня</text:p>
      <text:p text:style-name="P1"><text:span text:style-name="T6">Місце проживання: 35808, Рівненська обл., Острозький р-н, с.Слобідка.</text:span></text:p>
      <text:p text:style-name="P2"><text:span text:style-name="T4">Контактний телефон: 0989563663</text:span></text:p>
      <text:p text:style-name="P3"><text:s text:c="90"/>Черній Я.С. <text:s text:c="6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Знак_20_Знак_20_Знак_20_Знак_20_Знак" style:display-name=" Знак Знак Знак Знак Знак" style:family="paragraph" style:parent-style-name="Standard">
      <style:text-properties fo:color="#000000" style:font-name="Verdana" fo:font-size="10pt" fo:language="en" fo:country="US" style:font-size-asian="10pt" style:font-name-complex="Verdana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style:text-autospace="none"/>
      <style:text-properties fo:font-size="10pt" fo:language="uk" fo:country="UA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даток №3</dc:title>
    <meta:initial-creator>o.kondaurov</meta:initial-creator>
    <meta:creation-date>2014-08-28T18:42:00</meta:creation-date>
    <dc:date>2017-10-26T15:21:22.90</dc:date>
    <meta:print-date>2015-09-20T08:58:00</meta:print-date>
    <meta:editing-cycles>2</meta:editing-cycles>
    <meta:editing-duration>PT7H45M</meta:editing-duration>
    <meta:document-statistic meta:table-count="0" meta:image-count="0" meta:object-count="0" meta:page-count="1" meta:paragraph-count="18" meta:word-count="195" meta:character-count="1707"/>
    <meta:generator>OpenOffice.org/3.4.1$Win32 OpenOffice.org_project/341m1$Build-9593</meta:generator>
  </office:meta>
</office:document-meta>
</file>